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constructie en plaatsen van een trap, Asterstraat 6, 3551SX Utrecht, GU-Z2026-004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513</text:p>
            <text:p text:style-name="common-al">Toelichting: het wijzigen van de constructie en plaatsen van een trap</text:p>
            <text:p text:style-name="common-al">Datum ontvangst aanvraag: 2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513</meta:user-defined>
    <meta:user-defined meta:name="DCTERMS.abstract">Toelichting: het wijzigen van de constructie en plaatsen van een trap</meta:user-defined>
    <dc:language>nl</dc:language>
    <meta:user-defined meta:name="OVERHEIDop.locatietype/OVERHEIDop.gebiedsmarkering">Vlak</meta:user-defined>
    <meta:user-defined meta:name="DC.title">Aanvraag omgevingsvergunning, het wijzigen van de constructie en plaatsen van een trap, Asterstraat 6, 3551SX Utrecht, GU-Z2026-0046513</meta:user-defined>
    <meta:user-defined meta:name="OVERHEIDop.datumEindeReactietermijn">2026-04-20</meta:user-defined>
    <meta:user-defined meta:name="OVERHEIDop.terinzageleggingBG">https://jeleefomgeving.nl/inzien/002220647/fb1aee9e-1251-4d35-aedb-0f3513d040fc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2</meta:user-defined>
    <meta:user-defined meta:name="OVERHEIDop.GmbID/DC.identifier">gmb-2026-90182</meta:user-defined>
    <meta:user-defined meta:name="OVERHEIDop.versieInformatie"/>
  </office:meta>
</office:document-meta>
</file>