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paddenstoelenkwekerij op de locatie Laarstraat 27 a te Velddriel zaaknummer ODR251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breiden van een paddenstoelenkwekerij op de locatie Laarstraat 27 a te Velddriel zaaknummer ODR251804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0</meta:user-defined>
    <meta:user-defined meta:name="OVERHEIDop.GmbID/DC.identifier">gmb-2026-90180</meta:user-defined>
    <meta:user-defined meta:name="OVERHEIDop.versieInformatie"/>
  </office:meta>
</office:document-meta>
</file>