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eldverlichting, ballenvanger en hekwerken tbv voetbalveld, Ariënslaan 2, 3573PT Utrecht, GU-Z2026-0046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44</text:p>
            <text:p text:style-name="common-al">Toelichting: het plaatsen van veldverlichting, ballenvanger en hekwerken tbv voetbalveld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344</meta:user-defined>
    <meta:user-defined meta:name="DCTERMS.abstract">Toelichting: het plaatsen van veldverlichting, ballenvanger en hekwerken tbv voetba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veldverlichting, ballenvanger en hekwerken tbv voetbalveld, Ariënslaan 2, 3573PT Utrecht, GU-Z2026-0046344</meta:user-defined>
    <meta:user-defined meta:name="OVERHEIDop.datumEindeReactietermijn">2026-04-16</meta:user-defined>
    <meta:user-defined meta:name="OVERHEIDop.terinzageleggingBG">https://jeleefomgeving.nl/inzien/002220647/2ad5b068-98c9-47c6-8834-84225bbbe85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9</meta:user-defined>
    <meta:user-defined meta:name="OVERHEIDop.GmbID/DC.identifier">gmb-2026-90179</meta:user-defined>
    <meta:user-defined meta:name="OVERHEIDop.versieInformatie"/>
  </office:meta>
</office:document-meta>
</file>