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woning met bedrijfsruimten en logiesfunctie, Rijksstraatweg 73, 3454JE De Meern, GU-Z2026-0046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684</text:p>
            <text:p text:style-name="common-al">Toelichting: het verbouwen van een woning met bedrijfsruimten en logiesfunctie</text:p>
            <text:p text:style-name="common-al">Datum ontvangst aanvraag: 23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17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7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7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684</meta:user-defined>
    <meta:user-defined meta:name="DCTERMS.abstract">Toelichting: het verbouwen van een woning met bedrijfsruimten en logiesfunctie</meta:user-defined>
    <dc:language>nl</dc:language>
    <meta:user-defined meta:name="OVERHEIDop.locatietype/OVERHEIDop.gebiedsmarkering">Vlak</meta:user-defined>
    <meta:user-defined meta:name="DC.title">Aanvraag omgevingsvergunning, het verbouwen van een woning met bedrijfsruimten en logiesfunctie, Rijksstraatweg 73, 3454JE De Meern, GU-Z2026-0046684</meta:user-defined>
    <meta:user-defined meta:name="OVERHEIDop.datumEindeReactietermijn">2026-04-20</meta:user-defined>
    <meta:user-defined meta:name="OVERHEIDop.terinzageleggingBG">https://jeleefomgeving.nl/inzien/002220647/bf719261-2620-4b62-9b3a-5baa50ea9b1a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78</meta:user-defined>
    <meta:user-defined meta:name="OVERHEIDop.GmbID/DC.identifier">gmb-2026-90178</meta:user-defined>
    <meta:user-defined meta:name="OVERHEIDop.versieInformatie"/>
  </office:meta>
</office:document-meta>
</file>