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kozijnen met ramen op de locatie Prijssestraat 49 te Culemborg zaaknummer ODR2518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9017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7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7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vervangen van kozijnen met ramen op de locatie Prijssestraat 49 te Culemborg zaaknummer ODR2518128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77</meta:user-defined>
    <meta:user-defined meta:name="OVERHEIDop.GmbID/DC.identifier">gmb-2026-90177</meta:user-defined>
    <meta:user-defined meta:name="OVERHEIDop.versieInformatie"/>
  </office:meta>
</office:document-meta>
</file>