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chter de woning, Ockhuizerweg 5, 3455RV Haarzuilens, GU-Z2026-0046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710</text:p>
            <text:p text:style-name="common-al">Toelichting: het bouwen van een uitbouw achter de woning</text:p>
            <text:p text:style-name="common-al">Datum ontvangst aanvraag: 2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7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6710</meta:user-defined>
    <meta:user-defined meta:name="DCTERMS.abstract">Toelichting: het bouwen van een uitbouw achter de woning</meta:user-defined>
    <dc:language>nl</dc:language>
    <meta:user-defined meta:name="OVERHEIDop.locatietype/OVERHEIDop.gebiedsmarkering">Vlak</meta:user-defined>
    <meta:user-defined meta:name="DC.title">Aanvraag omgevingsvergunning, het bouwen van een uitbouw achter de woning, Ockhuizerweg 5, 3455RV Haarzuilens, GU-Z2026-0046710</meta:user-defined>
    <meta:user-defined meta:name="OVERHEIDop.datumEindeReactietermijn">2026-04-20</meta:user-defined>
    <meta:user-defined meta:name="OVERHEIDop.terinzageleggingBG">https://jeleefomgeving.nl/inzien/002220647/21b9d55d-ff43-4b37-94a7-500a03516bd3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75</meta:user-defined>
    <meta:user-defined meta:name="OVERHEIDop.GmbID/DC.identifier">gmb-2026-90175</meta:user-defined>
    <meta:user-defined meta:name="OVERHEIDop.versieInformatie"/>
  </office:meta>
</office:document-meta>
</file>