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pakketautomaat, Mereveldplein 13, 3454CJ De Meern, GU-Z2026-0046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299</text:p>
            <text:p text:style-name="common-al">Toelichting: het plaatsen van een pakketautomaat</text:p>
            <text:p text:style-name="common-al">Datum ontvangst aanvraag: 1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7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299</meta:user-defined>
    <meta:user-defined meta:name="DCTERMS.abstract">Toelichting: het plaatsen van een pakketautomaat</meta:user-defined>
    <dc:language>nl</dc:language>
    <meta:user-defined meta:name="OVERHEIDop.locatietype/OVERHEIDop.gebiedsmarkering">Vlak</meta:user-defined>
    <meta:user-defined meta:name="DC.title">Aanvraag omgevingsvergunning, het plaatsen van een pakketautomaat, Mereveldplein 13, 3454CJ De Meern, GU-Z2026-0046299</meta:user-defined>
    <meta:user-defined meta:name="OVERHEIDop.datumEindeReactietermijn">2026-04-16</meta:user-defined>
    <meta:user-defined meta:name="OVERHEIDop.terinzageleggingBG">https://jeleefomgeving.nl/inzien/002220647/07abba2c-3e04-46c1-ad7d-500bb8ea1fac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73</meta:user-defined>
    <meta:user-defined meta:name="OVERHEIDop.GmbID/DC.identifier">gmb-2026-90173</meta:user-defined>
    <meta:user-defined meta:name="OVERHEIDop.versieInformatie"/>
  </office:meta>
</office:document-meta>
</file>