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uisvesten van internationale werknemers op de locatie Hooimijt 7 te Zaltbommel zaaknummer ODR2518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17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huisvesten van internationale werknemers op de locatie Hooimijt 7 te Zaltbommel zaaknummer ODR251824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72</meta:user-defined>
    <meta:user-defined meta:name="OVERHEIDop.GmbID/DC.identifier">gmb-2026-90172</meta:user-defined>
    <meta:user-defined meta:name="OVERHEIDop.versieInformatie"/>
  </office:meta>
</office:document-meta>
</file>