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35, 6213CB Maastricht. Kennisgeving nieuwe aanvraag omgevingsvergunning, het vernieuwen en aan de buitenzijde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13</text:p>
            <text:p text:style-name="common-al">
            <text:span text:style-name="nadrukvet">Athoslaan 35, 6213CB Maastricht</text:span>
          </text:p>
            <text:p text:style-name="common-al">
            <text:span text:style-name="nadrukvet">het vernieuwen en aan de buitenzijde isoleren van het dak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3</meta:user-defined>
    <dc:language>nl</dc:language>
    <meta:user-defined meta:name="OVERHEIDop.locatietype/OVERHEIDop.gebiedsmarkering">Vlak</meta:user-defined>
    <meta:user-defined meta:name="DC.title">Athoslaan 35, 6213CB Maastricht. Kennisgeving nieuwe aanvraag omgevingsvergunning, het vernieuwen en aan de buitenzijde isoleren van het da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1</meta:user-defined>
    <meta:user-defined meta:name="OVERHEIDop.GmbID/DC.identifier">gmb-2026-90171</meta:user-defined>
    <meta:user-defined meta:name="OVERHEIDop.versieInformatie"/>
  </office:meta>
</office:document-meta>
</file>