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/verplanten van een knotwilg op de locatie Jupiterweg thv nr 15 te Culemborg zaaknummer ODR2518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016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/verplanten van een knotwilg op de locatie Jupiterweg thv nr 15 te Culemborg zaaknummer ODR251828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69</meta:user-defined>
    <meta:user-defined meta:name="OVERHEIDop.GmbID/DC.identifier">gmb-2026-90169</meta:user-defined>
    <meta:user-defined meta:name="OVERHEIDop.versieInformatie"/>
  </office:meta>
</office:document-meta>
</file>