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wijderen draagmuur tussen woonkamer en keuken, 5691 L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wijderen draagmuur tussen woonkamer en keuken, Peellaan 89</text:p>
            <text:p text:style-name="common-al">Locatie: Peellaan 89, 5691 LK Son en Breugel</text:p>
            <text:p text:style-name="common-al">Ontvangen op: 24-02-2026 21:07</text:p>
            <text:p text:style-name="common-al">Zaaknummer: 0848298847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01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88476</meta:user-defined>
    <meta:user-defined meta:name="DCTERMS.abstract">verwijderen draagmuur tussen woonkamer en keuken, Peellaan 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wijderen draagmuur tussen woonkamer en keuken, 5691 LK Son en Breugel: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67</meta:user-defined>
    <meta:user-defined meta:name="OVERHEIDop.GmbID/DC.identifier">gmb-2026-90167</meta:user-defined>
    <meta:user-defined meta:name="OVERHEIDop.versieInformatie"/>
  </office:meta>
</office:document-meta>
</file>