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behorend bouwwerk op de locatie Oude Weistraat 2 te Velddriel zaaknummer ODR2518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bijbehorend bouwwerk op de locatie Oude Weistraat 2 te Velddriel zaaknummer ODR251850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66</meta:user-defined>
    <meta:user-defined meta:name="OVERHEIDop.GmbID/DC.identifier">gmb-2026-90166</meta:user-defined>
    <meta:user-defined meta:name="OVERHEIDop.versieInformatie"/>
  </office:meta>
</office:document-meta>
</file>