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andelsreclame op de locatie Voorstraat 7 te Ammerzoden zaaknummer ODR2518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6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wijzigen van handelsreclame op de locatie Voorstraat 7 te Ammerzoden zaaknummer ODR251862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64</meta:user-defined>
    <meta:user-defined meta:name="OVERHEIDop.GmbID/DC.identifier">gmb-2026-90164</meta:user-defined>
    <meta:user-defined meta:name="OVERHEIDop.versieInformatie"/>
  </office:meta>
</office:document-meta>
</file>