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3, 1223 KZ Hilversum, Anton Philipsweg 3 1223 KZ Hilversum (verlengen tijdelijke omgevingsvergunning gebruik als opvanglocatie); 1900902; 25-02-2026; Status: BOPA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nton Philipsweg 3, 1223 KZ Hilversum, Anton Philipsweg 3 1223 KZ Hilversum (verlengen tijdelijke omgevingsvergunning gebruik als opvanglocatie); 1900902; 25-02-2026; Status: BOPA Vergunning verleend, gemeente Hilversum</text:p>
            <text:p text:style-name="common-al">
            
          </text:p>
            <text:p text:style-name="common-al">Verzenddatum: 2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16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6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6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00902</meta:user-defined>
    <dc:language>nl</dc:language>
    <meta:user-defined meta:name="DC.title">Anton Philipsweg 3, 1223 KZ Hilversum, Anton Philipsweg 3 1223 KZ Hilversum (verlengen tijdelijke omgevingsvergunning gebruik als opvanglocatie); 1900902; 25-02-2026; Status: BOPA Vergunning verleend,</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6929</meta:user-defined>
    <meta:user-defined meta:name="OVERHEIDop.publicationIssue">90163</meta:user-defined>
    <meta:user-defined meta:name="OVERHEIDop.GmbID/DC.identifier">gmb-2026-90163</meta:user-defined>
    <meta:user-defined meta:name="OVERHEIDop.versieInformatie"/>
  </office:meta>
</office:document-meta>
</file>