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Gouverneur Houbenstraat 4, 5861CD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uverneur Houbenstraat 4, 5861CD Wanssum - </text:span>het realiseren van een aanbouw - zaaknummer Z2026-00005429 - ontvangstdatum 22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016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6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6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5429</meta:user-defined>
    <meta:user-defined meta:name="DCTERMS.abstract">Betreft: Aanvraag Omgevingsvergunning - Gouverneur Houbenstraat 4, 5861CD Wanssum</meta:user-defined>
    <dc:language>nl</dc:language>
    <meta:user-defined meta:name="OVERHEIDop.locatietype/OVERHEIDop.gebiedsmarkering">Vlak</meta:user-defined>
    <meta:user-defined meta:name="DC.title">Omgevingsvergunning - aanvraag - regulier - Gouverneur Houbenstraat 4, 5861CD Wanssum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162</meta:user-defined>
    <meta:user-defined meta:name="OVERHEIDop.GmbID/DC.identifier">gmb-2026-90162</meta:user-defined>
    <meta:user-defined meta:name="OVERHEIDop.versieInformatie"/>
  </office:meta>
</office:document-meta>
</file>