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houten schuur en overkapping op de locatie Arianelaan 2 te Zaltbommel zaaknummer ODR2518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16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6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6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bouwen van een houten schuur en overkapping op de locatie Arianelaan 2 te Zaltbommel zaaknummer ODR2518743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60</meta:user-defined>
    <meta:user-defined meta:name="OVERHEIDop.GmbID/DC.identifier">gmb-2026-90160</meta:user-defined>
    <meta:user-defined meta:name="OVERHEIDop.versieInformatie"/>
  </office:meta>
</office:document-meta>
</file>