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lsmaten ongenummerd (kavel 05-009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anuari 2026 hebben wij een aanvraag ontvangen voor het bouwen van een woning  op de locatie Elsmaten ongenummerd (kavel 05-009) in Rijssen. De aanvraag is geregistreerd onder zaaknummer Z2026-0000000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01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01</meta:user-defined>
    <meta:user-defined meta:name="DCTERMS.abstract">Elsmaten ongenummerd (kavel 05-009) in Rijssen, het bouwen van een woning </meta:user-defined>
    <dc:language>nl</dc:language>
    <meta:user-defined meta:name="OVERHEIDop.locatietype/OVERHEIDop.gebiedsmarkering">Vlak</meta:user-defined>
    <meta:user-defined meta:name="DC.title">Kennisgeving ontvangst aanvraag omgevingsvergunning Elsmaten ongenummerd (kavel 05-009) in Rijss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9016</meta:user-defined>
    <meta:user-defined meta:name="OVERHEIDop.GmbID/DC.identifier">gmb-2026-9016</meta:user-defined>
    <meta:user-defined meta:name="OVERHEIDop.versieInformatie"/>
  </office:meta>
</office:document-meta>
</file>