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wijzigen van het trottoir op de locatie Ormelingstraat 14 te Nederhemert zaaknummer ODR25189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015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15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wijzigen van het trottoir op de locatie Ormelingstraat 14 te Nederhemert zaaknummer ODR2518904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158</meta:user-defined>
    <meta:user-defined meta:name="OVERHEIDop.GmbID/DC.identifier">gmb-2026-90158</meta:user-defined>
    <meta:user-defined meta:name="OVERHEIDop.versieInformatie"/>
  </office:meta>
</office:document-meta>
</file>