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eranda aan de achterzijde van de woning op de locatie Tijm 4 te Kerkdriel zaaknummer ODR2519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5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veranda aan de achterzijde van de woning op de locatie Tijm 4 te Kerkdriel zaaknummer ODR251922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57</meta:user-defined>
    <meta:user-defined meta:name="OVERHEIDop.GmbID/DC.identifier">gmb-2026-90157</meta:user-defined>
    <meta:user-defined meta:name="OVERHEIDop.versieInformatie"/>
  </office:meta>
</office:document-meta>
</file>