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uitweg bouwkavel 9 - OPA op de locatie Hoog Boveneind 69 te Nederhemert zaaknummer ODR25189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015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15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15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aanleggen van een uitweg bouwkavel 9 - OPA op de locatie Hoog Boveneind 69 te Nederhemert zaaknummer ODR2518955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156</meta:user-defined>
    <meta:user-defined meta:name="OVERHEIDop.GmbID/DC.identifier">gmb-2026-90156</meta:user-defined>
    <meta:user-defined meta:name="OVERHEIDop.versieInformatie"/>
  </office:meta>
</office:document-meta>
</file>