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sloten veranda op de locatie Moerbeiboom 18 te Culemborg zaaknummer ODR251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01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gesloten veranda op de locatie Moerbeiboom 18 te Culemborg zaaknummer ODR251925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2</meta:user-defined>
    <meta:user-defined meta:name="OVERHEIDop.GmbID/DC.identifier">gmb-2026-90152</meta:user-defined>
    <meta:user-defined meta:name="OVERHEIDop.versieInformatie"/>
  </office:meta>
</office:document-meta>
</file>