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schuur en overkapping op de locatie Provincialeweg 124 te Velddriel zaaknummer ODR2519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15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5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5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n van een schuur en overkapping op de locatie Provincialeweg 124 te Velddriel zaaknummer ODR251927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50</meta:user-defined>
    <meta:user-defined meta:name="OVERHEIDop.GmbID/DC.identifier">gmb-2026-90150</meta:user-defined>
    <meta:user-defined meta:name="OVERHEIDop.versieInformatie"/>
  </office:meta>
</office:document-meta>
</file>