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door het doorbreken muur van de garage en vervangen garagedeur voorzijde gevel voor raamkozijn op de locatie Bonkelaarweg 13 te Culemborg zaaknummer ODR260008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uitbreiden van de woning door het doorbreken muur van de garage en vervangen garagedeur voorzijde gevel voor raamkozijn aan de Bonkelaarweg 1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januari 2026. De gemeente neemt daarover waarschijnlijk 17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9014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door het doorbreken muur van de garage en vervangen garagedeur voorzijde gevel voor raamkozijn op de locatie Bonkelaarweg 13 te Culemborg zaaknummer ODR2600080</meta:user-defined>
    <meta:user-defined meta:name="DCTERMS.W3CDTF/DCTERMS.available">2026-02-27</meta:user-defined>
    <meta:user-defined meta:name="DCTERMS.W3CDTF/OVERHEIDop.jaargang">2026</meta:user-defined>
    <meta:user-defined meta:name="OVERHEIDop.publicationIssue">90148</meta:user-defined>
    <meta:user-defined meta:name="OVERHEIDop.GmbID/DC.identifier">gmb-2026-90148</meta:user-defined>
    <meta:user-defined meta:name="OVERHEIDop.versieInformatie"/>
  </office:meta>
</office:document-meta>
</file>