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dakdoorvoeren aan de hervormde kerk op de locatie Kerkplein 1 te Bruchem zaaknummer ODR260016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twee dakdoorvoeren aan de hervormde kerk aan de Kerkplein 1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anuari 2026. De gemeente neemt daarover waarschijnlijk 18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1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twee dakdoorvoeren aan de hervormde kerk op de locatie Kerkplein 1 te Bruchem zaaknummer ODR2600162</meta:user-defined>
    <meta:user-defined meta:name="DCTERMS.W3CDTF/DCTERMS.available">2026-02-27</meta:user-defined>
    <meta:user-defined meta:name="DCTERMS.W3CDTF/OVERHEIDop.jaargang">2026</meta:user-defined>
    <meta:user-defined meta:name="OVERHEIDop.publicationIssue">90147</meta:user-defined>
    <meta:user-defined meta:name="OVERHEIDop.GmbID/DC.identifier">gmb-2026-90147</meta:user-defined>
    <meta:user-defined meta:name="OVERHEIDop.versieInformatie"/>
  </office:meta>
</office:document-meta>
</file>