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platte dak op de locatie Hogestraat 26 te Heerewaarden zaaknummer ODR2600146</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plaatsen van zonnepanelen op het platte dak aan de Hogestraat 26 te Heerewaar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januari 2026. De gemeente neemt daarover waarschijnlijk 18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14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platte dak op de locatie Hogestraat 26 te Heerewaarden zaaknummer ODR2600146</meta:user-defined>
    <meta:user-defined meta:name="DCTERMS.W3CDTF/DCTERMS.available">2026-02-27</meta:user-defined>
    <meta:user-defined meta:name="DCTERMS.W3CDTF/OVERHEIDop.jaargang">2026</meta:user-defined>
    <meta:user-defined meta:name="OVERHEIDop.publicationIssue">90146</meta:user-defined>
    <meta:user-defined meta:name="OVERHEIDop.GmbID/DC.identifier">gmb-2026-90146</meta:user-defined>
    <meta:user-defined meta:name="OVERHEIDop.versieInformatie"/>
  </office:meta>
</office:document-meta>
</file>