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schuifdeuren op de locatie Getekend Gebied  zaaknummer ODR260087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schuifdeuren aan de Getekend Gebied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januari 2026. De gemeente neemt daarover waarschijnlijk 3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014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4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4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schuifdeuren op de locatie Getekend Gebied  zaaknummer ODR2600872</meta:user-defined>
    <meta:user-defined meta:name="DCTERMS.W3CDTF/DCTERMS.available">2026-02-27</meta:user-defined>
    <meta:user-defined meta:name="DCTERMS.W3CDTF/OVERHEIDop.jaargang">2026</meta:user-defined>
    <meta:user-defined meta:name="OVERHEIDop.publicationIssue">90143</meta:user-defined>
    <meta:user-defined meta:name="OVERHEIDop.GmbID/DC.identifier">gmb-2026-90143</meta:user-defined>
    <meta:user-defined meta:name="OVERHEIDop.versieInformatie"/>
  </office:meta>
</office:document-meta>
</file>