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splitsen van de woning in 2 grondgebonden woningen op de locatie Oliestraat 45 te Zaltbommel zaaknummer ODR260144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bouwen en splitsen van de woning in 2 grondgebonden woningen aan de Oliestraat 45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anuari 2026. De gemeente neemt daarover waarschijnlijk 13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14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splitsen van de woning in 2 grondgebonden woningen op de locatie Oliestraat 45 te Zaltbommel zaaknummer ODR2601440</meta:user-defined>
    <meta:user-defined meta:name="DCTERMS.W3CDTF/DCTERMS.available">2026-02-27</meta:user-defined>
    <meta:user-defined meta:name="DCTERMS.W3CDTF/OVERHEIDop.jaargang">2026</meta:user-defined>
    <meta:user-defined meta:name="OVERHEIDop.publicationIssue">90142</meta:user-defined>
    <meta:user-defined meta:name="OVERHEIDop.GmbID/DC.identifier">gmb-2026-90142</meta:user-defined>
    <meta:user-defined meta:name="OVERHEIDop.versieInformatie"/>
  </office:meta>
</office:document-meta>
</file>