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op de locatie Koningin Wilhelminaweg 72 te Zaltbommel zaaknummer ODR260146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breden van de uitrit aan de Koningin Wilhelminaweg 7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februari 2026. De gemeente neemt daarover waarschijnlijk 15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1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uitrit op de locatie Koningin Wilhelminaweg 72 te Zaltbommel zaaknummer ODR2601462</meta:user-defined>
    <meta:user-defined meta:name="DCTERMS.W3CDTF/DCTERMS.available">2026-02-27</meta:user-defined>
    <meta:user-defined meta:name="DCTERMS.W3CDTF/OVERHEIDop.jaargang">2026</meta:user-defined>
    <meta:user-defined meta:name="OVERHEIDop.publicationIssue">90140</meta:user-defined>
    <meta:user-defined meta:name="OVERHEIDop.GmbID/DC.identifier">gmb-2026-90140</meta:user-defined>
    <meta:user-defined meta:name="OVERHEIDop.versieInformatie"/>
  </office:meta>
</office:document-meta>
</file>