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krulwilg op de locatie Goltsteinstraat 0 te Culemborg zaaknummer ODR2601619</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kappen van een krulwilg aan de Goltsteinstraat 0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 februari 2026. De gemeente neemt daarover waarschijnlijk 17 maart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9013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3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3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krulwilg op de locatie Goltsteinstraat 0 te Culemborg zaaknummer ODR2601619</meta:user-defined>
    <meta:user-defined meta:name="DCTERMS.W3CDTF/DCTERMS.available">2026-02-27</meta:user-defined>
    <meta:user-defined meta:name="DCTERMS.W3CDTF/OVERHEIDop.jaargang">2026</meta:user-defined>
    <meta:user-defined meta:name="OVERHEIDop.publicationIssue">90139</meta:user-defined>
    <meta:user-defined meta:name="OVERHEIDop.GmbID/DC.identifier">gmb-2026-90139</meta:user-defined>
    <meta:user-defined meta:name="OVERHEIDop.versieInformatie"/>
  </office:meta>
</office:document-meta>
</file>