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kozijnen op de locatie Korenstraat 11 te Hedel zaaknummer ODR260169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verduurzamen van kozijnen aan de Korenstraat 11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februari 2026. De gemeente neemt daarover waarschijnlijk 18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13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3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3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van kozijnen op de locatie Korenstraat 11 te Hedel zaaknummer ODR2601695</meta:user-defined>
    <meta:user-defined meta:name="DCTERMS.W3CDTF/DCTERMS.available">2026-02-27</meta:user-defined>
    <meta:user-defined meta:name="DCTERMS.W3CDTF/OVERHEIDop.jaargang">2026</meta:user-defined>
    <meta:user-defined meta:name="OVERHEIDop.publicationIssue">90138</meta:user-defined>
    <meta:user-defined meta:name="OVERHEIDop.GmbID/DC.identifier">gmb-2026-90138</meta:user-defined>
    <meta:user-defined meta:name="OVERHEIDop.versieInformatie"/>
  </office:meta>
</office:document-meta>
</file>