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uitweg op de locatie Hoevenseweg 19 te Velddriel zaaknummer ODR2601711</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wijzigen van een uitweg aan de Hoevenseweg 19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februari 2026. De gemeente neemt daarover waarschijnlijk 19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13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3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3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een uitweg op de locatie Hoevenseweg 19 te Velddriel zaaknummer ODR2601711</meta:user-defined>
    <meta:user-defined meta:name="DCTERMS.W3CDTF/DCTERMS.available">2026-02-27</meta:user-defined>
    <meta:user-defined meta:name="DCTERMS.W3CDTF/OVERHEIDop.jaargang">2026</meta:user-defined>
    <meta:user-defined meta:name="OVERHEIDop.publicationIssue">90137</meta:user-defined>
    <meta:user-defined meta:name="OVERHEIDop.GmbID/DC.identifier">gmb-2026-90137</meta:user-defined>
    <meta:user-defined meta:name="OVERHEIDop.versieInformatie"/>
  </office:meta>
</office:document-meta>
</file>