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dakopbouw op de locatie Alida de Jongstraat 63 te Culemborg zaaknummer ODR260207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bouw van een dakopbouw aan de Alida de Jongstraat 6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februari 2026. De gemeente neemt daarover waarschijnlijk 25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01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ouw van een dakopbouw op de locatie Alida de Jongstraat 63 te Culemborg zaaknummer ODR2602070</meta:user-defined>
    <meta:user-defined meta:name="DCTERMS.W3CDTF/DCTERMS.available">2026-02-27</meta:user-defined>
    <meta:user-defined meta:name="DCTERMS.W3CDTF/OVERHEIDop.jaargang">2026</meta:user-defined>
    <meta:user-defined meta:name="OVERHEIDop.publicationIssue">90134</meta:user-defined>
    <meta:user-defined meta:name="OVERHEIDop.GmbID/DC.identifier">gmb-2026-90134</meta:user-defined>
    <meta:user-defined meta:name="OVERHEIDop.versieInformatie"/>
  </office:meta>
</office:document-meta>
</file>