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Zoomkade 2 te Deventer (452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ontvangen voor een voor een wijziging van 4 naar 5 kamers plaatsvindend voor Zoomkade 2 te Deventer.</text:p>
            <text:p text:style-name="common-al"/>
            <text:p text:style-name="common-al">De termijn om deze aanvraag in te zien en een zienswijze hierop te geven is van 9 januari 2026 t/m 23 januari 2026. Voor inzage van de aanvraag: mail uw verzoek naar <text:a xlink:href="mailto:vergunningen@deventer.nl" xlink:type="simple">vergunningen@deventer.nl</text:a>.Wij sturen u per mail de geanonimiseerde aanvraag. Wilt u hierbij het zaaknummer 4522-2026 noemen?</text:p>
            <text:p text:style-name="common-al"/>
            <text:p text:style-name="last-al">Uw schriftelijke zienswijze onder vermelding van het zaaknummer kunt u sturen naar de burgemeester en wethouders van Deventer, t.a.v. Team APV en Bijzondere Wetten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01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ijziging aantal kamers voor kamerverhuur, Zoomkade 2 te Deventer (4522-2026)</meta:user-defined>
    <meta:user-defined meta:name="DCTERMS.W3CDTF/DCTERMS.available">2026-01-09</meta:user-defined>
    <meta:user-defined meta:name="DCTERMS.W3CDTF/OVERHEIDop.jaargang">2026</meta:user-defined>
    <meta:user-defined meta:name="OVERHEIDop.publicationIssue">9013</meta:user-defined>
    <meta:user-defined meta:name="OVERHEIDop.GmbID/DC.identifier">gmb-2026-9013</meta:user-defined>
    <meta:user-defined meta:name="OVERHEIDop.versieInformatie"/>
  </office:meta>
</office:document-meta>
</file>