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ijziging op vergunde situatie schuur op de locatie Peperstraat 34 te Bruchem zaaknummer ODR260256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een wijziging op vergunde situatie schuur aan de Peperstraat 34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februari 2026. De gemeente neemt daarover waarschijnlijk 3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1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wijziging op vergunde situatie schuur op de locatie Peperstraat 34 te Bruchem zaaknummer ODR2602568</meta:user-defined>
    <meta:user-defined meta:name="DCTERMS.W3CDTF/DCTERMS.available">2026-02-27</meta:user-defined>
    <meta:user-defined meta:name="DCTERMS.W3CDTF/OVERHEIDop.jaargang">2026</meta:user-defined>
    <meta:user-defined meta:name="OVERHEIDop.publicationIssue">90127</meta:user-defined>
    <meta:user-defined meta:name="OVERHEIDop.GmbID/DC.identifier">gmb-2026-90127</meta:user-defined>
    <meta:user-defined meta:name="OVERHEIDop.versieInformatie"/>
  </office:meta>
</office:document-meta>
</file>