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andlaan e.o.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december 2025 een melding ontvangen. De melding is ingediend voor het starten van een milieubelastende activiteit op de locatie Zandlaan e.o. te Hillegom. Deze melding is geregistreerd in het Omgevingsloket onder verzoeknummer 2025121901584. </text:p>
            <text:p text:style-name="common-al">De melding gaat over het graven in verontreinigde grond wegens werk aan water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0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257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Zandlaan e.o. te Hillegom</meta:user-defined>
    <meta:user-defined meta:name="DCTERMS.W3CDTF/DCTERMS.available">2026-01-09</meta:user-defined>
    <meta:user-defined meta:name="DCTERMS.W3CDTF/OVERHEIDop.jaargang">2026</meta:user-defined>
    <meta:user-defined meta:name="OVERHEIDop.publicationIssue">9012</meta:user-defined>
    <meta:user-defined meta:name="OVERHEIDop.GmbID/DC.identifier">gmb-2026-9012</meta:user-defined>
    <meta:user-defined meta:name="OVERHEIDop.versieInformatie"/>
  </office:meta>
</office:document-meta>
</file>