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op de locatie Van Herlaerstraat 6 te Ammerzoden zaaknummer ODR260094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vervangen van een dakkapel aan de Van Herlaerstraat 6 te Ammerzo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januari 2026. De gemeente neemt daarover waarschijnlijk 4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11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1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1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dakkapel op de locatie Van Herlaerstraat 6 te Ammerzoden zaaknummer ODR2600943</meta:user-defined>
    <meta:user-defined meta:name="DCTERMS.W3CDTF/DCTERMS.available">2026-02-27</meta:user-defined>
    <meta:user-defined meta:name="DCTERMS.W3CDTF/OVERHEIDop.jaargang">2026</meta:user-defined>
    <meta:user-defined meta:name="OVERHEIDop.publicationIssue">90114</meta:user-defined>
    <meta:user-defined meta:name="OVERHEIDop.GmbID/DC.identifier">gmb-2026-90114</meta:user-defined>
    <meta:user-defined meta:name="OVERHEIDop.versieInformatie"/>
  </office:meta>
</office:document-meta>
</file>