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26 in Amsterdam</text:p>
            <text:p text:style-name="common-al">Looptijd :03-03-2026 t/m 04-03-2026</text:p>
            <text:p text:style-name="common-al">Verzonden naar aanvrager op: 24-02-2026</text:p>
            <text:p text:style-name="common-al">Kenmerk gemeente: Z/26/3088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84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454</meta:user-defined>
    <meta:user-defined meta:name="DCTERMS.abstract">TVM parkeervak,Binnenkant 26 H 1011BJ, 20260303, Binnenkant ter hoogte van nummer: 26</meta:user-defined>
    <dc:language>nl</dc:language>
    <meta:user-defined meta:name="OVERHEIDop.locatietype/OVERHEIDop.gebiedsmarkering">Punt</meta:user-defined>
    <meta:user-defined meta:name="DC.title">Besluit apv vergunning Verleend - Binnenkant ter hoogte van nummer: 26 in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09</meta:user-defined>
    <meta:user-defined meta:name="OVERHEIDop.GmbID/DC.identifier">gmb-2026-90109</meta:user-defined>
    <meta:user-defined meta:name="OVERHEIDop.versieInformatie"/>
  </office:meta>
</office:document-meta>
</file>