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bestemmingsplan van detailhandel naar wonen op de locatie Weikesstraat 14 te Alem zaaknummer ODR2600992</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wijzigen van het bestemmingsplan van detailhandel naar wonen aan de Weikesstraat 14 te Al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januari 2026. De gemeente neemt daarover waarschijnlijk 5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09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9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9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et bestemmingsplan van detailhandel naar wonen op de locatie Weikesstraat 14 te Alem zaaknummer ODR2600992</meta:user-defined>
    <meta:user-defined meta:name="DCTERMS.W3CDTF/DCTERMS.available">2026-02-27</meta:user-defined>
    <meta:user-defined meta:name="DCTERMS.W3CDTF/OVERHEIDop.jaargang">2026</meta:user-defined>
    <meta:user-defined meta:name="OVERHEIDop.publicationIssue">90098</meta:user-defined>
    <meta:user-defined meta:name="OVERHEIDop.GmbID/DC.identifier">gmb-2026-90098</meta:user-defined>
    <meta:user-defined meta:name="OVERHEIDop.versieInformatie"/>
  </office:meta>
</office:document-meta>
</file>