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ing Doorlopendedijk-Dorperdijk (H 471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5 hebben wij een aanvraag ontvangen voor Paasvuur Holterbroek 2026 op de locatie Kruising Doorlopendedijk-Dorperdijk (H 471) in Holten. De aanvraag is geregistreerd onder zaaknummer Z2025-000039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0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79</meta:user-defined>
    <meta:user-defined meta:name="DCTERMS.abstract">Kruising Doorlopendedijk-Dorperdijk (H 471) in Holten, Paasvuur Holterbroek 2026</meta:user-defined>
    <dc:language>nl</dc:language>
    <meta:user-defined meta:name="OVERHEIDop.locatietype/OVERHEIDop.gebiedsmarkering">Vlak</meta:user-defined>
    <meta:user-defined meta:name="DC.title">Kennisgeving ontvangst aanvraag omgevingsvergunning Kruising Doorlopendedijk-Dorperdijk (H 471) in Hol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09</meta:user-defined>
    <meta:user-defined meta:name="OVERHEIDop.GmbID/DC.identifier">gmb-2026-9009</meta:user-defined>
    <meta:user-defined meta:name="OVERHEIDop.versieInformatie"/>
  </office:meta>
</office:document-meta>
</file>