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rfafscheiding op de locatie Burgemeester Posweg 16 te Poederoijen zaaknummer ODR260113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de erfafscheiding aan de Burgemeester Posweg 16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anuari 2026. De gemeente neemt daarover waarschijnlijk 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0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erfafscheiding op de locatie Burgemeester Posweg 16 te Poederoijen zaaknummer ODR2601137</meta:user-defined>
    <meta:user-defined meta:name="DCTERMS.W3CDTF/DCTERMS.available">2026-02-27</meta:user-defined>
    <meta:user-defined meta:name="DCTERMS.W3CDTF/OVERHEIDop.jaargang">2026</meta:user-defined>
    <meta:user-defined meta:name="OVERHEIDop.publicationIssue">90089</meta:user-defined>
    <meta:user-defined meta:name="OVERHEIDop.GmbID/DC.identifier">gmb-2026-90089</meta:user-defined>
    <meta:user-defined meta:name="OVERHEIDop.versieInformatie"/>
  </office:meta>
</office:document-meta>
</file>