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bouw van een bijgebouw op de locatie Sint Odradastraat 55 te Alem zaaknummer ODR2601146</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aanvraag voor een omgevingsvergunning ontvangen. De vergunning is aangevraagd voor de bouw van een bijgebouw aan de Sint Odradastraat 55 te Alem.</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6 januari 2026. De gemeente neemt daarover waarschijnlijk 9 maart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9008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08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08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de bouw van een bijgebouw op de locatie Sint Odradastraat 55 te Alem zaaknummer ODR2601146</meta:user-defined>
    <meta:user-defined meta:name="DCTERMS.W3CDTF/DCTERMS.available">2026-02-27</meta:user-defined>
    <meta:user-defined meta:name="DCTERMS.W3CDTF/OVERHEIDop.jaargang">2026</meta:user-defined>
    <meta:user-defined meta:name="OVERHEIDop.publicationIssue">90080</meta:user-defined>
    <meta:user-defined meta:name="OVERHEIDop.GmbID/DC.identifier">gmb-2026-90080</meta:user-defined>
    <meta:user-defined meta:name="OVERHEIDop.versieInformatie"/>
  </office:meta>
</office:document-meta>
</file>