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obiel breken van bouw- en sloopafval op de locatie Engerstraat 3, 6012 RA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8 december 2025 een melding hebben ontvangen voor het mobiel breken van bouw- en sloopafval op de locatie Engerstraat 3, 6012 RA in Haler.</text:p>
            <text:p text:style-name="common-al">De melding is geregistreerd onder zaaknummer Z2025-0000195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00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52</meta:user-defined>
    <meta:user-defined meta:name="DCTERMS.abstract">Betreft: mobiel puinbreken ont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voor het mobiel breken van bouw- en sloopafval op de locatie Engerstraat 3, 6012 RA in Hale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08</meta:user-defined>
    <meta:user-defined meta:name="OVERHEIDop.GmbID/DC.identifier">gmb-2026-9008</meta:user-defined>
    <meta:user-defined meta:name="OVERHEIDop.versieInformatie"/>
  </office:meta>
</office:document-meta>
</file>