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omen op de locatie Oude Weistraat 54 te Velddriel zaaknummer ODR2601072</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kappen van 2 bomen aan de Oude Weistraat 54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januari 2026. De gemeente neemt daarover waarschijnlijk 9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07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7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7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2 bomen op de locatie Oude Weistraat 54 te Velddriel zaaknummer ODR2601072</meta:user-defined>
    <meta:user-defined meta:name="DCTERMS.W3CDTF/DCTERMS.available">2026-02-27</meta:user-defined>
    <meta:user-defined meta:name="DCTERMS.W3CDTF/OVERHEIDop.jaargang">2026</meta:user-defined>
    <meta:user-defined meta:name="OVERHEIDop.publicationIssue">90070</meta:user-defined>
    <meta:user-defined meta:name="OVERHEIDop.GmbID/DC.identifier">gmb-2026-90070</meta:user-defined>
    <meta:user-defined meta:name="OVERHEIDop.versieInformatie"/>
  </office:meta>
</office:document-meta>
</file>