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Krangstraat-Zuid 42 te Bruchem zaaknummer ODR260135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dakkapel aan de Krangstraat-Zuid 42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januari 2026. De gemeente neemt daarover waarschijnlijk 12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0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Krangstraat-Zuid 42 te Bruchem zaaknummer ODR2601357</meta:user-defined>
    <meta:user-defined meta:name="DCTERMS.W3CDTF/DCTERMS.available">2026-02-27</meta:user-defined>
    <meta:user-defined meta:name="DCTERMS.W3CDTF/OVERHEIDop.jaargang">2026</meta:user-defined>
    <meta:user-defined meta:name="OVERHEIDop.publicationIssue">90062</meta:user-defined>
    <meta:user-defined meta:name="OVERHEIDop.GmbID/DC.identifier">gmb-2026-90062</meta:user-defined>
    <meta:user-defined meta:name="OVERHEIDop.versieInformatie"/>
  </office:meta>
</office:document-meta>
</file>