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xpeditieweg (kavel 001-05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5 hebben wij een aanvraag ontvangen voor het bouwen van een bedrijfshal op de locatie Expeditieweg (kavel 001-05) in Holten. De aanvraag is geregistreerd onder zaaknummer Z2025-0000397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00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0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0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75</meta:user-defined>
    <meta:user-defined meta:name="DCTERMS.abstract">Expeditieweg (kavel 001-05) in Holten, het bouwen van een bedrijfshal</meta:user-defined>
    <dc:language>nl</dc:language>
    <meta:user-defined meta:name="OVERHEIDop.locatietype/OVERHEIDop.gebiedsmarkering">Vlak</meta:user-defined>
    <meta:user-defined meta:name="DC.title">Kennisgeving ontvangst aanvraag omgevingsvergunning Expeditieweg (kavel 001-05) in Holt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9005</meta:user-defined>
    <meta:user-defined meta:name="OVERHEIDop.GmbID/DC.identifier">gmb-2026-9005</meta:user-defined>
    <meta:user-defined meta:name="OVERHEIDop.versieInformatie"/>
  </office:meta>
</office:document-meta>
</file>