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ddc8cca5-8749-47e3-a1ce-b4678cb3b073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Dr. H. Colijnstraat 427-485 opheffen gehandicaptenparkeerplaats kenteken GRZ-35-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Dr. H. Colijnstraat 427-485 met kenteken GRZ-35-N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Dr. H. Colijnstraat 427-485 (parkeervaknummer 115454488136) met kenteken GRZ-35-N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83.42830188679245mm"><draw:image xlink:href="Pictures/Afbeelding1iddc8cca5-8749-47e3-a1ce-b4678cb3b073.png" xlink:type="simple"/></draw:frame></text:p>
            </text:section></draw:text-box></draw:frame>
          </text:p>
            <text:p text:style-name="common-al">Amsterdam, 7 januari 2026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004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0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0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0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Dr. H. Colijnstraat 427-485 opheffen gehandicaptenparkeerplaats kenteken GRZ-35-N - Dr. H. Colijnstraat 427-485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Dr. H. Colijnstraat 427-485 opheffen gehandicaptenparkeerplaats kenteken GRZ-35-N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Nieuw-West, verkeersbesluit Dr. H. Colijnstraat 427-485 opheffen gehandicaptenparkeerplaats kenteken GRZ-35-N</meta:user-defined>
    <meta:user-defined meta:name="DCTERMS.W3CDTF/DCTERMS.available">2026-01-09</meta:user-defined>
    <meta:user-defined meta:name="DCTERMS.W3CDTF/OVERHEIDop.jaargang">2026</meta:user-defined>
    <meta:user-defined meta:name="OVERHEIDop.publicationIssue">9004</meta:user-defined>
    <meta:user-defined meta:name="OVERHEIDop.GmbID/DC.identifier">gmb-2026-9004</meta:user-defined>
    <meta:user-defined meta:name="OVERHEIDop.versieInformatie"/>
  </office:meta>
</office:document-meta>
</file>