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schuur op de locatie Jacob Ekelmansstraat 9 a te Nieuwaal zaaknummer ODR260066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tuinschuur aan de Jacob Ekelmansstraat 9 a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anuari 2026. De gemeente neemt daarover waarschijnlijk 28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0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schuur op de locatie Jacob Ekelmansstraat 9 a te Nieuwaal zaaknummer ODR2600669</meta:user-defined>
    <meta:user-defined meta:name="DCTERMS.W3CDTF/DCTERMS.available">2026-02-27</meta:user-defined>
    <meta:user-defined meta:name="DCTERMS.W3CDTF/OVERHEIDop.jaargang">2026</meta:user-defined>
    <meta:user-defined meta:name="OVERHEIDop.publicationIssue">90038</meta:user-defined>
    <meta:user-defined meta:name="OVERHEIDop.GmbID/DC.identifier">gmb-2026-90038</meta:user-defined>
    <meta:user-defined meta:name="OVERHEIDop.versieInformatie"/>
  </office:meta>
</office:document-meta>
</file>