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 naar particulierenwoning op de locatie Achterstraat 11 te Kerkwijk zaaknummer ODR260065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de bestemming van bedrijfs- naar particulierenwoning aan de Achterstraat 11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anuari 2026. De gemeente neemt daarover waarschijnlijk 27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0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emming van bedrijfs- naar particulierenwoning op de locatie Achterstraat 11 te Kerkwijk zaaknummer ODR2600653</meta:user-defined>
    <meta:user-defined meta:name="DCTERMS.W3CDTF/DCTERMS.available">2026-02-27</meta:user-defined>
    <meta:user-defined meta:name="DCTERMS.W3CDTF/OVERHEIDop.jaargang">2026</meta:user-defined>
    <meta:user-defined meta:name="OVERHEIDop.publicationIssue">90029</meta:user-defined>
    <meta:user-defined meta:name="OVERHEIDop.GmbID/DC.identifier">gmb-2026-90029</meta:user-defined>
    <meta:user-defined meta:name="OVERHEIDop.versieInformatie"/>
  </office:meta>
</office:document-meta>
</file>