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ieten dak op de locatie Veerstraat 14 te Heerewaarden zaaknummer ODR260038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vangen van het rieten dak aan de Veerstraat 14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januari 2026. De gemeente neemt daarover waarschijnlijk 24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0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rieten dak op de locatie Veerstraat 14 te Heerewaarden zaaknummer ODR2600383</meta:user-defined>
    <meta:user-defined meta:name="DCTERMS.W3CDTF/DCTERMS.available">2026-02-27</meta:user-defined>
    <meta:user-defined meta:name="DCTERMS.W3CDTF/OVERHEIDop.jaargang">2026</meta:user-defined>
    <meta:user-defined meta:name="OVERHEIDop.publicationIssue">90021</meta:user-defined>
    <meta:user-defined meta:name="OVERHEIDop.GmbID/DC.identifier">gmb-2026-90021</meta:user-defined>
    <meta:user-defined meta:name="OVERHEIDop.versieInformatie"/>
  </office:meta>
</office:document-meta>
</file>