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smaten ongenummerd (B 10650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5 hebben wij een aanvraag ontvangen voor het bouwen van een woning op de locatie Elsmaten ongenummerd (B 10650) in Rijssen. De aanvraag is geregistreerd onder zaaknummer Z2025-0000397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00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0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0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74</meta:user-defined>
    <meta:user-defined meta:name="DCTERMS.abstract">Elsmaten ongenummerd (B 10650)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Elsmaten ongenummerd (B 10650) in Rijss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9002</meta:user-defined>
    <meta:user-defined meta:name="OVERHEIDop.GmbID/DC.identifier">gmb-2026-9002</meta:user-defined>
    <meta:user-defined meta:name="OVERHEIDop.versieInformatie"/>
  </office:meta>
</office:document-meta>
</file>